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fo:background-color="#BFBFB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fo:background-color="#8DB4E2"/>
      <style:text-properties fo:color="#0000FF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8DB4E2"/>
      <style:text-properties fo:color="#FF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FF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11">
            <text:p>PROBLEMA RESUELTO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12">
            <text:p>En una muestra de personas mayores de 60 años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se han obtenido los siguientes datos respecto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de su estado civil. Represéntalos en un diagram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de sectores e interpreta los resultado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Estado civil</text:p>
          </table:table-cell>
          <table:covered-table-cell/>
          <table:table-cell table:style-name="ce1">
            <draw:frame draw:z-index="1" draw:id="id0" draw:style-name="a0" draw:name="1 Gráfico" svg:x="0.02083in" svg:y="0.02083in" svg:width="4.07292in" svg:height="2.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7">
            <text:p>Datos cualitativos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Valores</text:p>
          </table:table-cell>
          <table:table-cell office:value-type="string" table:style-name="ce3">
            <text:p>Frecuencia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x<text:span text:style-name="T1">i</text:span></text:p>
          </table:table-cell>
          <table:table-cell office:value-type="string" table:style-name="ce3">
            <text:p>n<text:span text:style-name="T1">i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asados</text:p>
          </table:table-cell>
          <table:table-cell office:value-type="float" office:value="28" table:style-name="ce2">
            <text:p>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Solteros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iudos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ivorciados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0" table:formula="of:=SUM([.B10:.B13])" table:style-name="ce7">
            <text:p>40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0"/>
        </table:table-row>
        <table:table-row table:style-name="ro2">
          <table:table-cell office:value-type="string" table:number-columns-spanned="6" table:number-rows-spanned="1" table:style-name="ce18">
            <text:p>Interpretación de los result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Hay una gran mayoría de personas que están cas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n la<text:s/><text:span text:style-name="T4">Hoja2</text:span><text:span text:style-name="T2"><text:s/>tienes el<text:s/></text:span><text:span text:style-name="T3">PROBLEMA PROPUESTO</text:span>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11">
            <text:p>PROBLEMA RESUELTO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12">
            <text:p>Completa la tabla siguiente con los datos sobre el número de programas que ofert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una televisión semanalmente en las categorías siguientes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Magazine, 27; <text:s/>Deportes, 15; <text:s/>Informativos, 30; Ficción, 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Haz la representación gráfica más idónea e interpreta el resultado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Estado civil</text:p>
          </table:table-cell>
          <table:covered-table-cell/>
          <table:table-cell table:style-name="ce1">
            <draw:frame draw:z-index="1" draw:id="id1" draw:style-name="a1" draw:name="1 Gráfico" svg:x="0.02083in" svg:y="0.02083in" svg:width="4.07292in" svg:height="2.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7">
            <text:p>Datos cualitativos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Valores</text:p>
          </table:table-cell>
          <table:table-cell office:value-type="string" table:style-name="ce3">
            <text:p>Frecuencia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x<text:span text:style-name="T1">i</text:span></text:p>
          </table:table-cell>
          <table:table-cell office:value-type="string" table:style-name="ce3">
            <text:p>n<text:span text:style-name="T1">i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asados</text:p>
          </table:table-cell>
          <table:table-cell office:value-type="float" office:value="28" table:style-name="ce2">
            <text:p>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Solteros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iudos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ivorciados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0" table:formula="of:=SUM([.B10:.B13])" table:style-name="ce7">
            <text:p>40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0"/>
        </table:table-row>
        <table:table-row table:style-name="ro2">
          <table:table-cell office:value-type="string" table:number-columns-spanned="6" table:number-rows-spanned="1" table:style-name="ce18">
            <text:p>Interpretación de los result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Hay una gran mayoría de personas que están cas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li</meta:initial-creator>
    <dc:creator>Chema Arias</dc:creator>
    <meta:creation-date>2011-03-02T21:21:38Z</meta:creation-date>
    <dc:date>2021-03-11T07:23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tru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46c0a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ffc000" draw:opacity="100%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none" chart:data-label-text="tru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none"/>
    </style:style>
    <style:style style:family="chart" style:name="DL00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98.0pt" svg:width="293.25pt" chart:style-name="Crt0">
        <chart:title svg:x="84.37267716535433pt" svg:y="9.0pt" chart:style-name="CT00">
          <text:p text:style-name="a1" text:class-names="" text:cond-style-name="">Estado civil</text:p>
        </chart:title>
        <chart:plot-area svg:x="85.43070866141732pt" svg:y="50.40267716535433pt" svg:width="111.3744881889764pt" svg:height="127.9931496062992pt" chart:style-name="Plt0">
          <chart:axis chart:dimension="x">
            <chart:categories table:cell-range-address="Hoja1.$A$10:.$A$13"/>
          </chart:axis>
          <chart:axis chart:dimension="y"/>
          <chart:series chart:values-cell-range-address="Hoja1.$B$10:.$B$13" chart:class="chart:circle" chart:attached-axis="primary-y" chart:style-name="G0S0">
            <chart:data-label chart:style-name="DL00"/>
            <chart:data-point chart:style-name="G0S0P0">
              <chart:data-label svg:x="63.01070866141732pt" svg:y="154.2531496062992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99.6061417322834pt" svg:y="88.0447244094488pt"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00b0f0" draw:end-color="#92d05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tru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46c0a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ffc000" draw:opacity="100%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none" chart:data-label-text="tru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none"/>
    </style:style>
    <style:style style:family="chart" style:name="DL003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98.0pt" svg:width="293.25pt" chart:style-name="Crt0">
        <chart:title svg:x="84.37267716535433pt" svg:y="9.0pt" chart:style-name="CT00">
          <text:p text:style-name="a1" text:class-names="" text:cond-style-name="">Estado civil</text:p>
        </chart:title>
        <chart:plot-area svg:x="85.43070866141732pt" svg:y="50.40267716535433pt" svg:width="111.3744881889764pt" svg:height="127.9931496062992pt" chart:style-name="Plt0">
          <chart:axis chart:dimension="x">
            <chart:categories table:cell-range-address="Hoja2.$A$10:.$A$13"/>
          </chart:axis>
          <chart:axis chart:dimension="y"/>
          <chart:series chart:values-cell-range-address="Hoja2.$B$10:.$B$13" chart:class="chart:circle" chart:attached-axis="primary-y" chart:style-name="G0S0">
            <chart:data-label chart:style-name="DL00"/>
            <chart:data-point chart:style-name="G0S0P0">
              <chart:data-label svg:x="63.01070866141732pt" svg:y="154.2531496062992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00b0f0" draw:end-color="#92d050" draw:start-intensity="100%" draw:end-intensity="100%"/>
  </office:styles>
</office:document-styles>
</file>